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75ded5"/>
    </style:style>
    <style:style style:name="P8" style:family="paragraph" style:parent-style-name="TÍTULOS">
      <style:text-properties officeooo:paragraph-rsid="0075ded5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ded5"/>
    </style:style>
    <style:style style:name="T5" style:family="text">
      <style:text-properties officeooo:rsid="00789bc2"/>
    </style:style>
    <style:style style:name="T6" style:family="text">
      <style:text-properties officeooo:rsid="0079f228"/>
    </style:style>
    <style:style style:name="T7" style:family="text">
      <style:text-properties officeooo:rsid="007beb7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>La Comisión de <text:span text:style-name="T4">Asuntos Laborales, Gremiales y de Previsión</text:span> ha considerado el proyecto de <text:span text:style-name="T4">Comunicación</text:span>, <text:span text:style-name="ARTÍCULO"><text:span text:style-name="T4">52099</text:span></text:span> <text:span text:style-name="ARTÍCULO"><text:span text:style-name="T4">CD FSP - CIUDAD FUTURA</text:span></text:span>, del diputado <text:span text:style-name="T4">Del Frade</text:span> por el cual se solicita disponga informar cuántos empleados de bares y restaurantes están registrados en la ciudad de Rosario,<text:span text:style-name="T4">y</text:span>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7">La Cámara de Diputados de la Provincia vería con agrado que el Poder Ejecutivo, por intermedio del organismo que corresponda, <text:span text:style-name="T4">informe </text:span><text:span text:style-name="T6">si el Ministerio de Trabajo, Empleo y Seguridad Social, realizó inspecciones en <text:s/>el primer semestre del corriente año en los bares y restaurantes de la ciudad Rosario </text:span><text:span text:style-name="T7">y,</text:span><text:span text:style-name="T6"> si se detectaron irregularidades, en su caso reenvíe copias de las actuaciones.</text:span><text:span text:style-name="T4"> </text:span></text:p>
      <text:p text:style-name="DICTAMEN"/>
      <text:p text:style-name="Encabezado_20_y_20_firmas_20_dictamen">Sala de la Comisión, 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11:18:09.540405617</meta:creation-date>
    <meta:editing-duration>PT53M47S</meta:editing-duration>
    <meta:editing-cycles>6</meta:editing-cycles>
    <meta:generator>LibreOffice/7.5.5.2$Linux_X86_64 LibreOffice_project/50$Build-2</meta:generator>
    <dc:date>2023-10-04T12:42:38.540782575</dc:date>
    <meta:print-date>2023-10-04T12:40:48.937852862</meta:print-date>
    <meta:document-statistic meta:table-count="0" meta:image-count="1" meta:object-count="0" meta:page-count="1" meta:paragraph-count="11" meta:word-count="196" meta:character-count="1277" meta:non-whitespace-character-count="1087"/>
  </office:meta>
</office:document-meta>
</file>